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roman"/>
    <style:font-face style:name="Liberation Sans" svg:font-family="'Liberation Sans', Arial" style:font-family-generic="roman"/>
    <style:font-face style:name="Liberation Serif1" svg:font-family="'Liberation Serif', 'Times New Roma', 'Times New Roman'" style:font-family-generic="roman"/>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694cm" fo:margin-left="-0.002cm" table:align="left" style:writing-mode="lr-tb"/>
    </style:style>
    <style:style style:name="Tableau1.A" style:family="table-column">
      <style:table-column-properties style:column-width="4.23cm"/>
    </style:style>
    <style:style style:name="Tableau1.B" style:family="table-column">
      <style:table-column-properties style:column-width="4.519cm"/>
    </style:style>
    <style:style style:name="Tableau1.C" style:family="table-column">
      <style:table-column-properties style:column-width="4.14cm"/>
    </style:style>
    <style:style style:name="Tableau1.D" style:family="table-column">
      <style:table-column-properties style:column-width="4.805cm"/>
    </style:style>
    <style:style style:name="Tableau1.1" style:family="table-row">
      <style:table-row-properties fo:keep-together="auto"/>
    </style:style>
    <style:style style:name="Tableau1.A1" style:family="table-cell">
      <style:table-cell-properties style:vertical-align="top" fo:padding-left="0.095cm" fo:padding-right="0.097cm" fo:padding-top="0.097cm" fo:padding-bottom="0.097cm" fo:border-left="0.25pt solid #000000" fo:border-right="none" fo:border-top="0.25pt solid #000000" fo:border-bottom="0.25pt solid #000000" style:writing-mode="lr-tb"/>
    </style:style>
    <style:style style:name="Tableau1.D1" style:family="table-cell">
      <style:table-cell-properties style:vertical-align="top" fo:padding-left="0.095cm" fo:padding-right="0.097cm" fo:padding-top="0.097cm" fo:padding-bottom="0.097cm" fo:border="0.25pt solid #000000" style:writing-mode="lr-tb"/>
    </style:style>
    <style:style style:name="Tableau1.A2" style:family="table-cell">
      <style:table-cell-properties style:vertical-align="top" fo:padding-left="0.095cm" fo:padding-right="0.097cm" fo:padding-top="0.097cm" fo:padding-bottom="0.097cm" fo:border-left="0.25pt solid #000000" fo:border-right="none" fo:border-top="none" fo:border-bottom="0.25pt solid #000000" style:writing-mode="lr-tb"/>
    </style:style>
    <style:style style:name="Tableau1.D2" style:family="table-cell">
      <style:table-cell-properties style:vertical-align="top" fo:padding-left="0.095cm" fo:padding-right="0.097cm" fo:padding-top="0.097cm" fo:padding-bottom="0.097cm" fo:border-left="0.25pt solid #000000" fo:border-right="0.25pt solid #000000" fo:border-top="none" fo:border-bottom="0.25pt solid #000000" style:writing-mode="lr-tb"/>
    </style:style>
    <style:style style:name="P1" style:family="paragraph" style:parent-style-name="Paragraphe_20_de_20_liste">
      <style:paragraph-properties fo:text-align="justify" style:justify-single-word="false"/>
      <style:text-properties style:font-name="Arial" style:font-name-asian="Times New Roman" style:language-asian="fr" style:country-asian="FR" style:font-name-complex="Arial"/>
    </style:style>
    <style:style style:name="P2" style:family="paragraph" style:parent-style-name="Paragraphe_20_de_20_liste" style:list-style-name="WW8Num2">
      <style:paragraph-properties fo:text-align="justify" style:justify-single-word="false"/>
      <style:text-properties style:font-name="Arial" style:font-name-asian="Times New Roman" style:language-asian="fr" style:country-asian="FR" style:font-name-complex="Arial"/>
    </style:style>
    <style:style style:name="P3" style:family="paragraph" style:parent-style-name="Paragraphe_20_de_20_liste">
      <style:paragraph-properties fo:margin-left="0cm" fo:margin-right="0cm" fo:text-align="justify" style:justify-single-word="false" fo:text-indent="0cm" style:auto-text-indent="false"/>
    </style:style>
    <style:style style:name="P4" style:family="paragraph" style:parent-style-name="Paragraphe_20_de_20_liste">
      <style:paragraph-properties fo:margin-left="0cm" fo:margin-right="0cm" fo:text-align="justify" style:justify-single-word="false" fo:text-indent="0cm" style:auto-text-indent="false"/>
      <style:text-properties style:font-name="Arial" style:font-name-asian="Times New Roman" style:language-asian="fr" style:country-asian="FR" style:font-name-complex="Arial"/>
    </style:style>
    <style:style style:name="P5" style:family="paragraph" style:parent-style-name="Paragraphe_20_de_20_liste">
      <style:paragraph-properties fo:margin-left="0cm" fo:margin-right="0cm" fo:text-align="justify" style:justify-single-word="false" fo:text-indent="0cm" style:auto-text-indent="false"/>
      <style:text-properties style:font-name="Arial" fo:font-weight="bold" style:font-name-asian="Times New Roman" style:language-asian="fr" style:country-asian="FR" style:font-weight-asian="bold" style:font-name-complex="Arial" style:font-weight-complex="bold"/>
    </style:style>
    <style:style style:name="P6" style:family="paragraph" style:parent-style-name="Paragraphe_20_de_20_liste" style:list-style-name="WW8Num2">
      <style:paragraph-properties fo:margin-left="0cm" fo:margin-right="0cm" fo:text-align="justify" style:justify-single-word="false" fo:text-indent="-0.635cm" style:auto-text-indent="false"/>
      <style:text-properties style:font-name="Arial" style:font-name-asian="Times New Roman" style:language-asian="fr" style:country-asian="FR" style:font-name-complex="Arial"/>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20pt" fo:font-weight="bold" style:font-size-asian="20pt" style:language-asian="fr" style:country-asian="FR" style:font-weight-asian="bold" style:font-size-complex="20pt"/>
    </style:style>
    <style:style style:name="P10" style:family="paragraph" style:parent-style-name="Standard">
      <style:paragraph-properties fo:text-align="center" style:justify-single-word="false"/>
      <style:text-properties fo:font-size="14pt" fo:font-weight="bold" style:font-size-asian="14pt" style:language-asian="fr" style:country-asian="FR" style:font-weight-asian="bold" style:font-size-complex="14pt"/>
    </style:style>
    <style:style style:name="P11" style:family="paragraph" style:parent-style-name="Standard">
      <style:paragraph-properties fo:text-align="center" style:justify-single-word="false"/>
      <style:text-properties fo:font-size="14pt" style:font-size-asian="14pt" style:language-asian="fr" style:country-asian="FR" style:font-size-complex="14pt"/>
    </style:style>
    <style:style style:name="P12" style:family="paragraph" style:parent-style-name="Standard">
      <style:paragraph-properties fo:text-align="center" style:justify-single-word="false"/>
      <style:text-properties fo:font-size="26pt" fo:font-weight="bold" style:font-size-asian="26pt" style:language-asian="fr" style:country-asian="FR" style:font-weight-asian="bold" style:font-size-complex="26pt"/>
    </style:style>
    <style:style style:name="P13" style:family="paragraph" style:parent-style-name="Standard">
      <style:paragraph-properties fo:text-align="center" style:justify-single-word="false"/>
      <style:text-properties fo:font-size="16pt" fo:font-weight="bold" style:font-size-asian="16pt" style:language-asian="fr" style:country-asian="FR" style:font-weight-asian="bold" style:font-size-complex="16pt"/>
    </style:style>
    <style:style style:name="P14" style:family="paragraph" style:parent-style-name="Standard">
      <style:paragraph-properties fo:text-align="center" style:justify-single-word="false"/>
      <style:text-properties fo:font-size="24pt" style:font-size-asian="24pt" style:font-size-complex="24pt"/>
    </style:style>
    <style:style style:name="P15"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17" style:family="paragraph" style:parent-style-name="Standard">
      <style:text-properties style:font-name="Arial" fo:font-weight="bold" style:font-weight-asian="bold" style:font-name-complex="Arial" style:font-weight-complex="bold"/>
    </style:style>
    <style:style style:name="P18" style:family="paragraph" style:parent-style-name="Standard">
      <style:text-properties style:font-name="Arial" style:font-name-complex="Arial"/>
    </style:style>
    <style:style style:name="P19" style:family="paragraph" style:parent-style-name="Standard">
      <style:paragraph-properties fo:break-before="page"/>
    </style:style>
    <style:style style:name="P20" style:family="paragraph" style:parent-style-name="Standard" style:master-page-name="Standard">
      <style:paragraph-properties style:page-number="auto"/>
      <style:text-properties style:font-name-asian="Liberation Serif1"/>
    </style:style>
    <style:style style:name="P21" style:family="paragraph" style:parent-style-name="Table_20_Contents">
      <style:paragraph-properties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fr" style:country-asian="FR" style:font-weight-asian="bold"/>
    </style:style>
    <style:style style:name="T4" style:family="text">
      <style:text-properties fo:font-size="20pt" fo:font-weight="bold" style:font-size-asian="20pt" style:language-asian="fr" style:country-asian="FR" style:font-weight-asian="bold" style:font-size-complex="20pt"/>
    </style:style>
    <style:style style:name="T5" style:family="text">
      <style:text-properties fo:font-size="14pt" fo:font-weight="bold" style:font-size-asian="14pt" style:language-asian="fr" style:country-asian="FR" style:font-weight-asian="bold" style:font-size-complex="14pt"/>
    </style:style>
    <style:style style:name="T6" style:family="text">
      <style:text-properties fo:font-size="14pt" style:font-size-asian="14pt" style:language-asian="fr" style:country-asian="FR" style:font-size-complex="14pt"/>
    </style:style>
    <style:style style:name="T7" style:family="text">
      <style:text-properties fo:font-size="26pt" fo:font-weight="bold" style:font-size-asian="26pt" style:language-asian="fr" style:country-asian="FR" style:font-weight-asian="bold" style:font-size-complex="26pt"/>
    </style:style>
    <style:style style:name="T8" style:family="text">
      <style:text-properties fo:font-size="16pt" fo:font-weight="bold" style:font-size-asian="16pt" style:language-asian="fr" style:country-asian="FR" style:font-weight-asian="bold" style:font-size-complex="16pt"/>
    </style:style>
    <style:style style:name="T9" style:family="text">
      <style:text-properties fo:font-size="24pt" style:font-size-asian="24pt" style:font-size-complex="24pt"/>
    </style:style>
    <style:style style:name="T10" style:family="text">
      <style:text-properties style:font-name="Arial" fo:font-size="14pt" fo:font-weight="bold" style:font-size-asian="14pt" style:font-weight-asian="bold" style:font-name-complex="Arial" style:font-size-complex="14pt" style:font-weight-complex="bold"/>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name-asian="Times New Roman" style:language-asian="fr" style:country-asian="FR"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asian="Times New Roman" style:language-asian="fr" style:country-asian="FR" style:font-name-complex="Arial"/>
    </style:style>
    <style:style style:name="T15" style:family="text">
      <style:text-properties style:font-name-asian="Times New Roman" style:language-asian="fr" style:country-asian="FR"/>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3"/></text:p>
      <text:p text:style-name="P9">RAP2S-france</text:p>
      <text:p text:style-name="P10">43 avenue de la république</text:p>
      <text:p text:style-name="P10">Bourg-la-Reine</text:p>
      <text:p text:style-name="P10">Tel : +336-82-79-26-66</text:p>
      <text:p text:style-name="P7"><text:a xlink:type="simple" xlink:href="mailto:Rap2sfrance@gmail.com" text:style-name="Internet_20_link" text:visited-style-name="Visited_20_Internet_20_Link"><text:span text:style-name="Internet_20_link"><text:span text:style-name="T5">Rap2sfrance@gmail.com</text:span></text:span></text:a></text:p>
      <text:p text:style-name="P7"><text:span text:style-name="Internet_20_link"><text:span text:style-name="T5"/></text:span></text:p>
      <text:p text:style-name="P10"/>
      <text:p text:style-name="P10"/>
      <text:p text:style-name="P10"/>
      <text:p text:style-name="P10"/>
      <text:p text:style-name="P10"/>
      <text:p text:style-name="P10"/>
      <text:p text:style-name="P10"/>
      <text:p text:style-name="P10"/>
      <text:p text:style-name="P12">RAP2S-France</text:p>
      <text:p text:style-name="P10"/>
      <text:p text:style-name="P13">RESEAU AFRIQUE PARTAGE SAVOIR SOLIDAIRE</text:p>
      <text:p text:style-name="P11">ASSOCIATION DE SOLIDARITÉ INTERNATIONALE</text:p>
      <text:p text:style-name="P10"/>
      <text:p text:style-name="P10"/>
      <text:p text:style-name="P10"/>
      <text:p text:style-name="P10"/>
      <text:p text:style-name="P10"/>
      <text:p text:style-name="P10"/>
      <text:p text:style-name="P10"/>
      <text:p text:style-name="P14">RAPPORT ANNUEL D'ACTIVITES</text:p>
      <text:p text:style-name="P16">2016</text:p>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I- HISTORIQUE</text:p>
      <text:p text:style-name="P17"/>
      <text:p text:style-name="P18">Dans ses perspectives d'aider les ONG et associations africaines, RAP2S France a instauré le poste d'un délégué Afrique, qui réside sur le sol africain connaissant bien les réalités africaines et qui par le biais de Facebook et d'autres réseaux sociaux travaillent avec les structures. Ce délégué Afrique que nous sommes, avec notre expérience car étant consultant et travaillant avec des ONG et associations, nous contribuons à la réalisation des objectifs fixés par RAP2S France.</text:p>
      <text:p text:style-name="P18"/>
      <text:p text:style-name="P17">II- VISION</text:p>
      <text:p text:style-name="P17"/>
      <text:p text:style-name="Standard"><text:span text:style-name="T13">Notre vision est de participer à la progression de la société civile africaine.</text:span></text:p>
      <text:p text:style-name="P18"/>
      <text:p text:style-name="P17">III- MISSION</text:p>
      <text:p text:style-name="P17"/>
      <text:p text:style-name="P18">Notre mission c'est de favoriser le bien être des populations africaines par le biais des ONG et Associations africaines en les aidant à trouver des partenaires techniques et financiers et à veiller à leur bon fonctionnement par des conseils et orientation.</text:p>
      <text:p text:style-name="P18"/>
      <text:p text:style-name="P18"/>
      <text:p text:style-name="P18"/>
      <text:p text:style-name="Standard"><text:span text:style-name="T2">IV- ACTIVITÉS RÉALISÉES</text:span></text:p>
      <text:p text:style-name="P8"/>
      <text:list xml:id="list8212826406146521598" text:style-name="WW8Num2">
        <text:list-item>
          <text:p text:style-name="P2">Organisation d’une formation/action au Togo </text:p>
        </text:list-item>
      </text:list>
      <text:p text:style-name="P3"><text:span text:style-name="T14">Du 04 au 09 avril 2016, nous avions organisé une formation/action en partenariat avec MEDIA D'ARTISTES. Cet événement a vu la participation d'une trentaine de personnes et d'une vingtaine d'associations et d'ONG venues du Niger, de la Côte d'Ivoire, du Bénin et du Togo.Ont etes abordés : la redaction de projets , la recherche des adresses pour les projets, le business plan , la communication bienveillante , le logiciel de graphiques GIMP .</text:span></text:p>
      <text:list xml:id="list104240355514413" text:continue-numbering="true" text:style-name="WW8Num2">
        <text:list-item>
          <text:p text:style-name="P2">Prise en charge partielle par un français de l’association APAD du Togo</text:p>
        </text:list-item>
      </text:list>
      <text:p text:style-name="P4">Nous avons contribué à ce qu’APAD soit aidée financièrement par un Français. APAD reçoit régulièrement une somme d'argent de la part de cette bonne volonté.</text:p>
      <text:p text:style-name="P4"/>
      <text:list xml:id="list104239066019274" text:continue-numbering="true" text:style-name="WW8Num2">
        <text:list-item>
          <text:p text:style-name="P2">Prise en charge partielle et appui technique de CFPS-N du Togo par un belge</text:p>
        </text:list-item>
      </text:list>
      <text:p text:style-name="P4">L'association ANAMA de la Belgique a apporté un soutien technique à ce centre de formation et l'a également aidé financièrement à nourrir les orphelins du centre de formation</text:p>
      <text:p text:style-name="P4"/>
      <text:list xml:id="list104239520934169" text:continue-numbering="true" text:style-name="WW8Num2">
        <text:list-item>
          <text:p text:style-name="P2">Fête des enfants organisées par la Maison Bethel de la Côte d’ivoire avec les conseils et appuis techniques de RAP2S France</text:p>
        </text:list-item>
      </text:list>
      <text:p text:style-name="P4">Organisé le 24 décembre 2015, nous avons apporté notre appui technique à la maison Bethel , notamment l'élaboration du budget pour la recherche de financement.</text:p>
      <text:list xml:id="list104239127595983" text:continue-numbering="true" text:style-name="WW8Num2">
        <text:list-item>
          <text:p text:style-name="P6"/>
        </text:list-item>
        <text:list-item>
          <text:p text:style-name="P2">Création de site internet de la Fondation Chrétienne de la RDC</text:p>
        </text:list-item>
      </text:list>
      <text:p text:style-name="P4">Nous avons mené des plaidoiries qui ont abouti à la réalisation d'un site internet de la Fondation Chretienne Dorcas de la RDC</text:p>
      <text:list xml:id="list104239153597286" text:continue-numbering="true" text:style-name="WW8Num2">
        <text:list-item>
          <text:p text:style-name="P2">Conseils et appuis à JEVEV du Bénin sur le projet de semences de KOKOPELI une organisation belge</text:p>
        </text:list-item>
      </text:list>
      <text:p text:style-name="P4">Notre relation avec ANAMA a aussi permis à l'ONG JEVEV du Bénin d'exécuter le projet de <text:soft-page-break/>semences de KOKOPELI</text:p>
      <text:list xml:id="list104238957714582" text:continue-numbering="true" text:style-name="WW8Num2">
        <text:list-item>
          <text:p text:style-name="P6">Nos conseils et orientation à Cri de coeur du Burkina Faso ont abouti à l'obtention des sacs de riz, dons des autorités locales</text:p>
        </text:list-item>
      </text:list>
      <text:p text:style-name="P4"/>
      <text:p text:style-name="P4">Nous avons partagé plusieurs appels à projets auxquels les structures membres de RAP2S France peuvent soumettre des projets.</text:p>
      <text:p text:style-name="P4">Nous avons également amélioré la rédaction de projets de plusieurs associations et avons également mis à la disposition de ces structures les coordonnées de plusieurs organismes internationaux pouvant les soutenir sur le plan technique ou financier</text:p>
      <text:p text:style-name="P4">Nous avons mis en contact les associations et ONG africaines membres de RAP2S France ou non pour le partage d'expériences et la réalisation de certains projets ou activités.</text:p>
      <text:p text:style-name="P4"/>
      <text:list xml:id="list104239497538462" text:continue-numbering="true" text:style-name="WW8Num2">
        <text:list-item>
          <text:p text:style-name="P2">Appui technique à WELFARE Togo et ASED du Niger</text:p>
        </text:list-item>
      </text:list>
      <text:p text:style-name="P4">Des lettres d'appui pour la soumission de projets ont été faites à WELFARE et ASED.</text:p>
      <text:p text:style-name="P4"/>
      <text:list xml:id="list104239612933544" text:continue-numbering="true" text:style-name="WW8Num2">
        <text:list-item>
          <text:p text:style-name="P6">Soutien à 50 orphelins du Cameroun en fournitures scolaires</text:p>
        </text:list-item>
      </text:list>
      <text:p text:style-name="P4"/>
      <text:list xml:id="list104238963011118" text:continue-numbering="true" text:style-name="WW8Num2">
        <text:list-item>
          <text:p text:style-name="P2">Don d’ordinateurs aux ONG et associations membres du Togo par Emmabuntus </text:p>
        </text:list-item>
      </text:list>
      <text:p text:style-name="P3"><text:span text:style-name="T14">15 ordinateurs fournis par le Collectif Emmabuntus ont été offerts à 10 structures au Togo. Une formation appropriée a ét organisée le 2 septembre <text:s/>avec l assistance de « ubuntu elico emmabuntus » pour l enseignement et de UJPOD pour la salle . Une tournée de mise a jour du logiciel et des connaissances a été organisée en novembre .</text:span></text:p>
      <text:p text:style-name="P4"/>
      <text:p text:style-name="P4">Plusieurs demandes de partenariat entre RAP2S France et d'autres organisations internationales sont en attente de réponses. Parmi ces organisations, nous pouvons citer : la Francophonie, Aviation sans frontière, TV5 Monde et des fondations françaises.</text:p>
      <text:p text:style-name="P4">Nous travaillons avec des structures comme : France volontaires, ANAMA ASBL, YOVO Togo, Collectif Emmabuntus, BPV, ASF, ...</text:p>
      <text:p text:style-name="P4"/>
      <text:p text:style-name="P4"/>
      <text:p text:style-name="P5">V- ACTIVITÉS EN COURS DE RÉALISATIONS</text:p>
      <text:p text:style-name="P5"/>
      <text:list xml:id="list104239038418590" text:continue-numbering="true" text:style-name="WW8Num2">
        <text:list-item>
          <text:p text:style-name="P2">Faire participer nos ONG et Associations aux séminaires, conférences, ateliers et colloques</text:p>
        </text:list-item>
      </text:list>
      <text:p text:style-name="P4"/>
      <text:list xml:id="list104238885287321" text:continue-numbering="true" text:style-name="WW8Num2">
        <text:list-item>
          <text:p text:style-name="P2">Appui et conseils pour envoi des volontaires, stagiaires ou bénévoles occidentaux</text:p>
        </text:list-item>
      </text:list>
      <text:p text:style-name="P1"/>
      <text:list xml:id="list104238659750455" text:continue-numbering="true" text:style-name="WW8Num2">
        <text:list-item>
          <text:p text:style-name="P2">Partage d'expériences entre structures africaines par échange de volontaires africains</text:p>
        </text:list-item>
      </text:list>
      <text:p text:style-name="P1"/>
      <text:list xml:id="list104239754320136" text:continue-numbering="true" text:style-name="WW8Num2">
        <text:list-item>
          <text:p text:style-name="P2">Distribution de matériels roulants pour handicapés en cours en partenariat avec BPV une association française </text:p>
        </text:list-item>
      </text:list>
      <text:p text:style-name="P1"/>
      <text:list xml:id="list104238939895932" text:continue-numbering="true" text:style-name="WW8Num2">
        <text:list-item>
          <text:p text:style-name="P2">Formation/action de nos structures membres d’Afrique centrale à Kinshasa en RDC en préparation</text:p>
        </text:list-item>
        <text:list-item>
          <text:p text:style-name="P2"/>
        </text:list-item>
      </text:list>
      <text:p text:style-name="P4"/>
      <text:p text:style-name="P17">VI- <text:s/>Perspectives</text:p>
      <text:p text:style-name="P17"><text:soft-page-break/></text:p>
      <text:p text:style-name="P18">Nous espérons aider toutes les associations et ONG membres de RAP2S France à trouver des partenaires techniques et financiers et à avoir des activités génératrices de revenus pour s'autofinancer. </text:p>
      <text:p text:style-name="P18">Leur fournir des matériels informatiques pour leur bon fonctionnement.</text:p>
      <text:p text:style-name="P18">Organiser une conférence rassemblant toutes les structures membres dans un pays africain.</text:p>
      <text:p text:style-name="P18"/>
      <text:p text:style-name="P17">VIII Difficultés rencontrées</text:p>
      <text:p text:style-name="P17"/>
      <text:p text:style-name="P18">Le manque de sérieux de certaines structures constitue également un frein à nos actions</text:p>
      <text:p text:style-name="P18">Nous avons perdu toutes nos données à cause d'un virus ce pourquoi notre rapport ne comporte pas certaines informations des activités que nous avons réalisées.</text:p>
      <text:p text:style-name="P18">Le fait que RAP2S France soit une association récente est un handicap aux actions que nous menons.</text:p>
      <text:p text:style-name="Standard">Nous avons appuyer d'autres ONG et associations dans la soumission de projets ou la mise en liaison avec des organismes internationaux et européens mais nous avons perdu toutes nos données à cause d'un virus ; nous pouvons citer comme ONG ou associations appuyées : ASED du Niger, MJDF du Togo, Congo Ideal RDC, SEME de Madagascar, AJDC RDC, UJPOD Togo, Ferme nouveau Monde Togo, ONG NIN MIN MONH Côte d'Ivoire, orphelinat Enfance et Avenir du Bénin, CCD RDC, UJEVAD RDC,...</text:p>
      <text:p text:style-name="Standard">Pour eviter les virus , nous nous dotons du logiciel libre « emmabuntus ».</text:p>
      <text:p text:style-name="Standard">Nous devons aussi souligner que certaines structures ne font plus signes <text:s/>après avoir reçu des informations à notre niveau en vue d’ améliorer <text:s/>leurs fonctionnements ou <text:s/>des coordonnées d'organismes internationaux.</text:p>
      <text:p text:style-name="Standard">Pour remedier a cela nous mettons une close pour nous mettre au courant de la suite dans la fiche d’inscription 2017 que nous allons maintenant faire rempl_ir systematiquement </text:p>
      <text:p text:style-name="Standard">Ce travail de mise en liaison entre les ONG et associations avec les personnes et organisations du Nord (occidentales) constitue le gros du travail fait dans la mesure où nous restons en permanence connectessur facebook. </text:p>
      <text:p text:style-name="Standard"/>
      <text:p text:style-name="Standard"/>
      <text:p text:style-name="Standard">Un diaporama <text:s/>de ces activités est disponible sur le site de l assdociation : </text:p>
      <text:p text:style-name="Standard"/>
      <text:p text:style-name="Standard"><text:a xlink:type="simple" xlink:href="https://rap2sfranceblog.wordpress.com/" text:style-name="Internet_20_link" text:visited-style-name="Visited_20_Internet_20_Link"><text:span text:style-name="Lien_20_hypertexte">https://rap2sfranceblog.wordpress.com/</text:span></text:a></text:p>
      <text:p text:style-name="Standard"/>
      <text:p text:style-name="Standard"/>
      <text:p text:style-name="Standard"><text:line-break/></text:p>
      <text:p text:style-name="P19"/>
      <text:p text:style-name="Standard">Annexe 1</text:p>
      <text:p text:style-name="Standard"/>
      <text:p text:style-name="Standard">Tableau illustrant la mise en relation ONG/associations et Organismes internationaux/européens</text:p>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Contents">ONG/associations</text:p>
          </table:table-cell>
          <table:table-cell table:style-name="Tableau1.A1" office:value-type="string">
            <text:p text:style-name="Table_20_Contents">Organismes internationales/européens</text:p>
          </table:table-cell>
          <table:table-cell table:style-name="Tableau1.A1" office:value-type="string">
            <text:p text:style-name="Table_20_Contents">Activités ou projets</text:p>
          </table:table-cell>
          <table:table-cell table:style-name="Tableau1.D1" office:value-type="string">
            <text:p text:style-name="Table_20_Contents">Observations</text:p>
          </table:table-cell>
        </table:table-row>
        <table:table-row table:style-name="Tableau1.1">
          <table:table-cell table:style-name="Tableau1.A2" office:value-type="string">
            <text:p text:style-name="Table_20_Contents">AVUDS TOGO</text:p>
          </table:table-cell>
          <table:table-cell table:style-name="Tableau1.A2" office:value-type="string">
            <text:p text:style-name="Table_20_Contents">Electriciens sans frontières, concordia, France volontaires </text:p>
          </table:table-cell>
          <table:table-cell table:style-name="Tableau1.A2" office:value-type="string">
            <text:p text:style-name="Table_20_Contents">Aménagement d'un point d'eau, camp chantier</text:p>
          </table:table-cell>
          <table:table-cell table:style-name="Tableau1.D2" office:value-type="string">
            <text:p text:style-name="Table_20_Contents">Non financé</text:p>
          </table:table-cell>
        </table:table-row>
        <table:table-row table:style-name="Tableau1.1">
          <table:table-cell table:style-name="Tableau1.A2" office:value-type="string">
            <text:p text:style-name="Table_20_Contents">Fondation Chretienne DORCAS RDC</text:p>
          </table:table-cell>
          <table:table-cell table:style-name="Tableau1.A2" office:value-type="string">
            <text:p text:style-name="Table_20_Contents">Electriciens sans frontières</text:p>
          </table:table-cell>
          <table:table-cell table:style-name="Tableau1.A2" office:value-type="string">
            <text:p text:style-name="Table_20_Contents">Aménagement d'un point d'eau </text:p>
          </table:table-cell>
          <table:table-cell table:style-name="Tableau1.D2" office:value-type="string">
            <text:p text:style-name="Table_20_Contents">Plus de nouvelles par la suite pour savoir si le projet a été financé ou non</text:p>
          </table:table-cell>
        </table:table-row>
        <table:table-row table:style-name="Tableau1.1">
          <table:table-cell table:style-name="Tableau1.A2" office:value-type="string">
            <text:p text:style-name="Table_20_Contents">AVD Burundi</text:p>
          </table:table-cell>
          <table:table-cell table:style-name="Tableau1.A2" office:value-type="string">
            <text:p text:style-name="Table_20_Contents">Colombbus</text:p>
          </table:table-cell>
          <table:table-cell table:style-name="Tableau1.A2" office:value-type="string">
            <text:p text:style-name="P21"/>
          </table:table-cell>
          <table:table-cell table:style-name="Tableau1.D2" office:value-type="string">
            <text:p text:style-name="P21"/>
          </table:table-cell>
        </table:table-row>
        <table:table-row table:style-name="Tableau1.1">
          <table:table-cell table:style-name="Tableau1.A2" office:value-type="string">
            <text:p text:style-name="Table_20_Contents">Maison Bethel</text:p>
          </table:table-cell>
          <table:table-cell table:style-name="Tableau1.A2" office:value-type="string">
            <text:p text:style-name="Table_20_Contents">Organisations locales</text:p>
          </table:table-cell>
          <table:table-cell table:style-name="Tableau1.A2" office:value-type="string">
            <text:p text:style-name="Table_20_Contents">Journée des enfants 24 décembre 2015</text:p>
          </table:table-cell>
          <table:table-cell table:style-name="Tableau1.D2" office:value-type="string">
            <text:p text:style-name="Table_20_Contents">Financement et vivre reçus</text:p>
          </table:table-cell>
        </table:table-row>
        <table:table-row table:style-name="Tableau1.1">
          <table:table-cell table:style-name="Tableau1.A2" office:value-type="string">
            <text:p text:style-name="Table_20_Contents">APAD Togo</text:p>
          </table:table-cell>
          <table:table-cell table:style-name="Tableau1.A2" office:value-type="string">
            <text:p text:style-name="Table_20_Contents">Agence micro projets, Dominique Dubard</text:p>
          </table:table-cell>
          <table:table-cell table:style-name="Tableau1.A2" office:value-type="string">
            <text:p text:style-name="Table_20_Contents">Construction de latrines</text:p>
          </table:table-cell>
          <table:table-cell table:style-name="Tableau1.D2" office:value-type="string">
            <text:p text:style-name="Table_20_Contents">Soutien financier reçu de la part de Dominique Dubard</text:p>
          </table:table-cell>
        </table:table-row>
        <table:table-row table:style-name="Tableau1.1">
          <table:table-cell table:style-name="Tableau1.A2" office:value-type="string">
            <text:p text:style-name="Table_20_Contents">CFPS-N Togo</text:p>
          </table:table-cell>
          <table:table-cell table:style-name="Tableau1.A2" office:value-type="string">
            <text:p text:style-name="Table_20_Contents">ANAMA ASBL</text:p>
          </table:table-cell>
          <table:table-cell table:style-name="Tableau1.A2" office:value-type="string">
            <text:p text:style-name="Table_20_Contents">Soutien technique et financier au centre de formation</text:p>
          </table:table-cell>
          <table:table-cell table:style-name="Tableau1.D2" office:value-type="string">
            <text:p text:style-name="Table_20_Contents">Appui technique et financier reçu de ANAMA</text:p>
          </table:table-cell>
        </table:table-row>
        <table:table-row table:style-name="Tableau1.1">
          <table:table-cell table:style-name="Tableau1.A2" office:value-type="string">
            <text:p text:style-name="Table_20_Contents">CDDF RDC </text:p>
          </table:table-cell>
          <table:table-cell table:style-name="Tableau1.A2" office:value-type="string">
            <text:p text:style-name="Table_20_Contents">La voix de l'enfant</text:p>
          </table:table-cell>
          <table:table-cell table:style-name="Tableau1.A2" office:value-type="string">
            <text:p text:style-name="Table_20_Contents">Soutien aux filles victimes de viols</text:p>
          </table:table-cell>
          <table:table-cell table:style-name="Tableau1.D2" office:value-type="string">
            <text:p text:style-name="Table_20_Contents">Non financé</text:p>
          </table:table-cell>
        </table:table-row>
        <table:table-row table:style-name="Tableau1.1">
          <table:table-cell table:style-name="Tableau1.A2" office:value-type="string">
            <text:p text:style-name="Table_20_Contents">ACCISOVD Burkina Faso</text:p>
          </table:table-cell>
          <table:table-cell table:style-name="Tableau1.A2" office:value-type="string">
            <text:p text:style-name="Table_20_Contents">ASMAE, autorités locales,...</text:p>
          </table:table-cell>
          <table:table-cell table:style-name="Tableau1.A2" office:value-type="string">
            <text:p text:style-name="Table_20_Contents">Soutien aux personnes démunies</text:p>
          </table:table-cell>
          <table:table-cell table:style-name="Tableau1.D2" office:value-type="string">
            <text:p text:style-name="Table_20_Contents">Réception de 80 sacs de riz de la part des autorités locales</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roman"/>
    <style:font-face style:name="Liberation Sans" svg:font-family="'Liberation Sans', Arial" style:font-family-generic="roman"/>
    <style:font-face style:name="Liberation Serif1" svg:font-family="'Liberation Serif', 'Times New Roma', 'Times New Roman'" style:font-family-generic="roman"/>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1" fo:font-family="'Liberation Serif', 'Times New Roma', 'Times New Roman'" style:font-family-generic="roman" fo:font-size="12pt" fo:language="fr" fo:country="FR" style:font-name-asian="Droid Sans Fallback" style:font-family-asian="'Droid Sans Fallback'" style:font-family-generic-asian="roman" style:font-size-asian="12pt" style:language-asian="zh" style:country-asian="CN" style:font-name-complex="Liberation Serif1" style:font-family-complex="'Liberation Serif', 'Times New Roma',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fo:font-size="14pt" style:font-size-asian="14pt" style:font-name-complex="Liberation Sans" style:font-family-complex="'Liberation Sans', Arial"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Liberation Mono'" style:font-family-generic-complex="roman" style:font-pitch-complex="variable" style:font-size-complex="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12pt" style:font-size-asian="12pt" style:font-name-complex="Calibri" style:font-family-complex="Calibri" style:font-family-generic-complex="swiss" style:font-pitch-complex="variable" style:font-size-complex="12pt"/>
    </style:style>
    <style:style style:name="ListLabel_20_2" style:display-name="ListLabel 2" style:family="text">
      <style:text-properties fo:font-size="12pt" style:font-size-asian="12pt" style:font-name-complex="Calibri" style:font-family-complex="Calibri" style:font-family-generic-complex="swiss" style:font-pitch-complex="variable" style:font-size-complex="12pt"/>
    </style:style>
    <style:style style:name="Texte_20_de_20_bulles_20_Car" style:display-name="Texte de bulles Car" style:family="text" style:parent-style-name="Police_20_par_20_défaut">
      <style:text-properties fo:color="#00000a" style:font-name="Tahoma" fo:font-family="Tahoma" style:font-family-generic="swiss" style:font-pitch="variable" fo:font-size="8pt"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buntus</meta:initial-creator>
    <meta:creation-date>2017-01-20T10:40:00</meta:creation-date>
    <dc:creator>patrick LE BRETON</dc:creator>
    <dc:date>2017-01-20T10:40:00</dc:date>
    <meta:print-date>2017-01-20T10:31:00</meta:print-date>
    <meta:editing-cycles>2</meta:editing-cycles>
    <meta:editing-duration>PT1M</meta:editing-duration>
    <meta:document-statistic meta:table-count="1" meta:image-count="0" meta:object-count="0" meta:page-count="5" meta:paragraph-count="101" meta:word-count="1245" meta:character-count="7953" meta:non-whitespace-character-count="6802"/>
    <meta:generator>LibreOffice/5.1.5.2$Windows_X86_64 LibreOffice_project/7a864d8825610a8c07cfc3bc01dd4fce6a9447e5</meta:generator>
  </office:meta>
</office:document-meta>
</file>